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westzijde van de woning, Esperenkamp 43 5632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52</text:p>
            <text:p text:style-name="common-al">Omschrijving: plaatsen van een dakkapel aan de westzijde van de woning</text:p>
            <text:p text:style-name="common-al">Adres: Esperenkamp 43 5632PX Eindhoven</text:p>
            <text:p text:style-name="common-al">Soort aanvraag: Bouwen</text:p>
            <text:p text:style-name="common-al">Besluit: Verleend</text:p>
            <text:p text:style-name="common-al">Besluitdatum: 2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52</meta:user-defined>
    <meta:user-defined meta:name="DCTERMS.abstract">plaatsen van een dakkapel aan de west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westzijde van de woning, Esperenkamp 43 5632PX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37</meta:user-defined>
    <meta:user-defined meta:name="OVERHEIDop.GmbID/DC.identifier">gmb-2023-35837</meta:user-defined>
    <meta:user-defined meta:name="OVERHEIDop.versieInformatie"/>
  </office:meta>
</office:document-meta>
</file>