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stwege (art. 3.9 Wabo, § 4.1.3.3 Awb), bouwen van een hertenstal, Langakkerschans 20 B, 9693 AV Bad Nieuwescha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p 27 juli 2023 is van rechtswege omgevingsvergunning gegeven voor het bouwen van een hertenstal, Langakkerschans 20 B, 9693 AV Bad Nieuweschans. Dit is op 10 augustus 2023 aan de aanvrager bekendgemaak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836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6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6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mgevingsvergunning van rechstwege (art. 3.9 Wabo, § 4.1.3.3 Awb), bouwen van een hertenstal, Langakkerschans 20 B, 9693 AV Bad Nieuweschans</meta:user-defined>
    <meta:user-defined meta:name="DCTERMS.W3CDTF/DCTERMS.available">2023-08-16</meta:user-defined>
    <meta:user-defined meta:name="DCTERMS.W3CDTF/OVERHEIDop.jaargang">2023</meta:user-defined>
    <meta:user-defined meta:name="OVERHEIDop.publicationIssue">358369</meta:user-defined>
    <meta:user-defined meta:name="OVERHEIDop.GmbID/DC.identifier">gmb-2023-358369</meta:user-defined>
    <meta:user-defined meta:name="OVERHEIDop.versieInformatie"/>
  </office:meta>
</office:document-meta>
</file>