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perpolder 27, 8431RM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3 besloten om de beslistermijn voor de aanvraag met zaaknummer Z2023-00003182 voor een Omgevingsvergunning op de locatie Weperpolder 27, 8431RM Oosterwolde te verlengen voor een periode van maximaal zes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836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18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Weperpolder 27, 8431RM Oosterwold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68</meta:user-defined>
    <meta:user-defined meta:name="OVERHEIDop.GmbID/DC.identifier">gmb-2023-358368</meta:user-defined>
    <meta:user-defined meta:name="OVERHEIDop.versieInformatie"/>
  </office:meta>
</office:document-meta>
</file>