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op 15-08-2023 op een parkeerplaats voor Nassaulaan 2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 voor Nassaulaan 21 Alkmaar:</text:span> het plaatsen van een container op 15-08-2023 </text:p>
            <text:p text:style-name="common-al">Zaaknummer: 000056034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19 september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8361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361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361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60342</meta:user-defined>
    <dc:language>nl</dc:language>
    <meta:user-defined meta:name="OVERHEIDop.locatietype/OVERHEIDop.gebiedsmarkering">Adres</meta:user-defined>
    <meta:user-defined meta:name="DC.title">Toestemming voor het plaatsen van een container op 15-08-2023 op een parkeerplaats voor Nassaulaan 21 te Alkmaar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361</meta:user-defined>
    <meta:user-defined meta:name="OVERHEIDop.GmbID/DC.identifier">gmb-2023-358361</meta:user-defined>
    <meta:user-defined meta:name="OVERHEIDop.versieInformatie"/>
  </office:meta>
</office:document-meta>
</file>