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openbare kanosteiger, zitelement en hekwerk ten behoeve van het realiseren van een recreatieplek rondom de Rottebanbru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2445 Rondom de Rottebanbrug, sectie A nummer 2772, 2787, 6014, 6909, Bergschenhoek. </text:p>
            <text:p text:style-name="common-al">Het aanleggen van een openbare kanosteiger, zitelement en hekwerk ten behoeve van het realiseren van een recreatieplek (verzonden 09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0374</meta:user-defined>
    <dc:language>nl</dc:language>
    <meta:user-defined meta:name="OVERHEIDop.locatietype/OVERHEIDop.gebiedsmarkering">Perceel</meta:user-defined>
    <meta:user-defined meta:name="DC.title">Toestemming voor het aanleggen van een openbare kanosteiger, zitelement en hekwerk ten behoeve van het realiseren van een recreatieplek rondom de Rottebanbrug te Bergschenh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55</meta:user-defined>
    <meta:user-defined meta:name="OVERHEIDop.GmbID/DC.identifier">gmb-2023-358355</meta:user-defined>
    <meta:user-defined meta:name="OVERHEIDop.versieInformatie"/>
  </office:meta>
</office:document-meta>
</file>