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anninga 3, 8431VR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besloten om de beslistermijn voor de aanvraag met zaaknummer Z2023-00003422 voor een Omgevingsvergunning op de locatie Nanninga 3, 8431VR Oosterwolde te verlengen voor een periode van maximaal zes weken. De aanvraag betreft:</text:p>
            <text:p text:style-name="common-al">het plaatsen van een mono 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835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5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5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42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Nanninga 3, 8431VR Oosterwold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54</meta:user-defined>
    <meta:user-defined meta:name="OVERHEIDop.GmbID/DC.identifier">gmb-2023-358354</meta:user-defined>
    <meta:user-defined meta:name="OVERHEIDop.versieInformatie"/>
  </office:meta>
</office:document-meta>
</file>