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othamer 7, 5411 A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3 heeft de gemeente bovenstaande sloopmelding ontvangen.</text:p>
            <text:p text:style-name="common-al">De melding betreft locatie Boothamer 7, 5411 AG Zeeland, en is geregistreerd onder zaaknummer <text:span text:style-name="nadrukvet">61961-2023</text:span> en betreft het "verwijderen van asbest uit een woning".</text:p>
            <text:p text:style-name="common-al">De melding is geaccepteerd op 14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35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5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1961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Boothamer 7, 5411 AG Zeelan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51</meta:user-defined>
    <meta:user-defined meta:name="OVERHEIDop.GmbID/DC.identifier">gmb-2023-358351</meta:user-defined>
    <meta:user-defined meta:name="OVERHEIDop.versieInformatie"/>
  </office:meta>
</office:document-meta>
</file>