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garage aan Hulserstraat 31 te Geul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3 augustus 2023 een aanvraag voor een omgevingsvergunning ontvangen. De vergunning is aangevraagd voor het bouwen van een garage aan Hulserstraat 31, 6243BK Geulle. <text:span text:style-name="nadrukondlijn"/>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58347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34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34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garage aan Hulserstraat 31 te Geulle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347</meta:user-defined>
    <meta:user-defined meta:name="OVERHEIDop.GmbID/DC.identifier">gmb-2023-358347</meta:user-defined>
    <meta:user-defined meta:name="OVERHEIDop.versieInformatie"/>
  </office:meta>
</office:document-meta>
</file>