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 en opslagcontainer voor het uitvoeren van schilderwerkzaamheden (tot 30 november 2023) aan de parkeerplaatsen ter hoogte van Meidoornstraat 10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111 De parkeerplaatsen ter hoogte van Meidoornstraat 103, sectie C nummer 7652, Bleiswijk. </text:p>
            <text:p text:style-name="common-al">Het tijdelijk plaatsen van een schaftwagen en opslagcontainer voor het uitvoeren van schilderwerkzaamheden (tot 30 november 2023) (verzonden 09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834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4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4111</meta:user-defined>
    <dc:language>nl</dc:language>
    <meta:user-defined meta:name="OVERHEIDop.locatietype/OVERHEIDop.gebiedsmarkering">Adres</meta:user-defined>
    <meta:user-defined meta:name="DC.title">Toestemming voor het tijdelijk plaatsen van een schaftwagen en opslagcontainer voor het uitvoeren van schilderwerkzaamheden (tot 30 november 2023) aan de parkeerplaatsen ter hoogte van Meidoornstraat 103 te Bleis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44</meta:user-defined>
    <meta:user-defined meta:name="OVERHEIDop.GmbID/DC.identifier">gmb-2023-358344</meta:user-defined>
    <meta:user-defined meta:name="OVERHEIDop.versieInformatie"/>
  </office:meta>
</office:document-meta>
</file>