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fietsenstalling, het wijzigen van gevels en intern verbouwen van een bedrijfspand, Hamburgweg 8 7418ES Deventer, [DVT00H04662] Deventer H 46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583</text:p>
            <text:p text:style-name="common-al">
            <text:span text:style-name="nadrukvet">Uiterlijke besluitdatum:</text:span> 29-09-2023</text:p>
            <text:p text:style-name="common-al">
            <text:span text:style-name="nadrukvet">Locatie:</text:span> Hamburgweg 8 7418ES Deventer, [DVT00H04662] Deventer H 4662</text:p>
            <text:p text:style-name="common-al">
            <text:span text:style-name="nadrukvet">Projectomschrijving:</text:span> het plaatsen van een fietsenstalling, het wijzigen van gevels en intern verbouwen van een bedrijfs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34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83</meta:user-defined>
    <meta:user-defined meta:name="DCTERMS.abstract">het plaatsen van een fietsenstalling, het wijzigen van gevels en intern ver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het plaatsen van een fietsenstalling, het wijzigen van gevels en intern verbouwen van een bedrijfspand, Hamburgweg 8 7418ES Deventer, [DVT00H04662] Deventer H 466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40</meta:user-defined>
    <meta:user-defined meta:name="OVERHEIDop.GmbID/DC.identifier">gmb-2023-358340</meta:user-defined>
    <meta:user-defined meta:name="OVERHEIDop.versieInformatie"/>
  </office:meta>
</office:document-meta>
</file>