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het bestemmingsplan ‘Uiterweg Plasoevers 2021’ voor het maken van beschoeiing en het realiseren van een waterlichaam aan de Uiterweg 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3935</text:span>
          </text:p>
            <text:p text:style-name="common-al">Let op, deze publicatie betreft een herhaling. De oorspronkelijke publicatie dateert van 27 juli 2023.</text:p>
            <text:p text:style-name="common-al">Burgemeester en wethouders van Aalsmeer maken bekend dat zij voornemens zijn een omgevingsvergunning te verlenen in afwijking van het bestemmingsplan voor het maken van beschoeiing en het realiseren van een waterlichaam aan de Uiterweg 311. Het plan kan alleen mogelijk gemaakt worden met een uitgebreide afwijkingsprocedure op grond van artikel 2.12 lid 1 onder a, onder 3° van de Wet algemene bepalingen omgevingsrecht (Wabo). Namelijk, het ter plaatse geldende bestemmingsplan ‘Uiterweg Plasoevers 2021’ laat deze ontwikkeling niet toe, omdat de gronden in hoofdzaak zijn bestemd voor ‘Wonen – Lintbebouwing’. </text:p>
            <text:p text:style-name="common-al"/>
            <text:p text:style-name="common-al">Er heeft een systeemconversie bij de gemeente plaatsgevonden. Dat betekent dat het nummer van het dossier is veranderd. Het oude dossiernummer was: Z22-075521 en het nieuwe dossiernummer is HZ_WABO_2022-3935. Houd hier rekening mee in uw contact met de gemeente.</text:p>
            <text:p text:style-name="common-al"/>
            <text:p text:style-name="common-al">
            <text:span text:style-name="nadrukvet">Ter inzage</text:span>
          </text:p>
            <text:p text:style-name="common-al">Met ingang van 28 juli 2023 ligt de ontwerp omgevingsvergunning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9xD-OW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text:a xlink:href="mailto:zienswijzen-ro@amstelveen.nl" xlink:type="simple">zienswijzen-ro@amstelveen.nl</text:a> onder vermelding van “zienswijze ontwerp omgevingsvergunning Uiterweg 311, HZ_WABO-2022-3935”.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3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3935</meta:user-defined>
    <dc:language>nl</dc:language>
    <meta:user-defined meta:name="OVERHEIDop.locatietype/OVERHEIDop.gebiedsmarkering">Vlak</meta:user-defined>
    <meta:user-defined meta:name="DC.title">Gemeente Aalsmeer – ontwerpbesluit omgevingsvergunning in afwijking van het bestemmingsplan ‘Uiterweg Plasoevers 2021’ voor het maken van beschoeiing en het realiseren van een waterlichaam aan de Uiterweg 311</meta:user-defined>
    <meta:user-defined meta:name="DCTERMS.W3CDTF/DCTERMS.available">2023-08-17</meta:user-defined>
    <meta:user-defined meta:name="DCTERMS.W3CDTF/OVERHEIDop.jaargang">2023</meta:user-defined>
    <meta:user-defined meta:name="OVERHEIDop.publicationIssue">358339</meta:user-defined>
    <meta:user-defined meta:name="OVERHEIDop.GmbID/DC.identifier">gmb-2023-358339</meta:user-defined>
    <meta:user-defined meta:name="OVERHEIDop.versieInformatie"/>
  </office:meta>
</office:document-meta>
</file>