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50721 - Weverstraat 51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zonnepanelen op gemeentelijk monument</text:p>
            <text:p text:style-name="common-al">Locatie : Weverstraat 51 Kekerdom</text:p>
            <text:p text:style-name="common-al">Datum besluit : 14 augustus 2023</text:p>
            <text:p text:style-name="common-al">Datum verzending : 14 augustus 2023</text:p>
            <text:p text:style-name="common-al">Zaaknummer ODRN: W.Z23.10360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833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3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3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50721 - Weverstraat 51 Kekerdom.</meta:user-defined>
    <meta:user-defined meta:name="DCTERMS.W3CDTF/DCTERMS.available">2023-08-16</meta:user-defined>
    <meta:user-defined meta:name="DCTERMS.W3CDTF/OVERHEIDop.jaargang">2023</meta:user-defined>
    <meta:user-defined meta:name="OVERHEIDop.publicationIssue">358338</meta:user-defined>
    <meta:user-defined meta:name="OVERHEIDop.GmbID/DC.identifier">gmb-2023-358338</meta:user-defined>
    <meta:user-defined meta:name="OVERHEIDop.versieInformatie"/>
  </office:meta>
</office:document-meta>
</file>