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diverse bomen aan Broekhoven 5 te Geu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2 augustus 2023 een aanvraag voor een omgevingsvergunning ontvangen. De vergunning is aangevraagd voor het kappen van diverse bomen aan Broekhoven 5, 6243BC Geulle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<text:span text:style-name="nadrukondlijn">info@meerss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58334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33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33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diverse bomen aan Broekhoven 5 te Geulle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334</meta:user-defined>
    <meta:user-defined meta:name="OVERHEIDop.GmbID/DC.identifier">gmb-2023-358334</meta:user-defined>
    <meta:user-defined meta:name="OVERHEIDop.versieInformatie"/>
  </office:meta>
</office:document-meta>
</file>