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per 7, 8431R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3187 voor een Omgevingsvergunning op de locatie Weper 7, 8431RH Oosterwolde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33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Weper 7, 8431RH Oosterwold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33</meta:user-defined>
    <meta:user-defined meta:name="OVERHEIDop.GmbID/DC.identifier">gmb-2023-358333</meta:user-defined>
    <meta:user-defined meta:name="OVERHEIDop.versieInformatie"/>
  </office:meta>
</office:document-meta>
</file>