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Digiborden op de toegangswegen van de 3 industrieterreinen op de locatie Industrieterreinen Leeghwaterstraat, Pieter Zeemanweg en Kamerlingh Onnesweg    Dordrecht zaaknummer Z-23-4228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geweigerd. De gemeente geeft hiermee geen toestemming voor het plaatsen van Digiborden op de toegangswegen van de 3 industrieterreinen op de locatie Industrieterreinen Leeghwaterstraat, Pieter Zeemanweg en Kamerlingh Onnesweg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sept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833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3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3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Digiborden op de toegangswegen van de 3 industrieterreinen op de locatie Industrieterreinen Leeghwaterstraat, Pieter Zeemanweg en Kamerlingh Onnesweg    Dordrecht zaaknummer Z-23-422862</meta:user-defined>
    <meta:user-defined meta:name="DCTERMS.W3CDTF/DCTERMS.available">2023-08-16</meta:user-defined>
    <meta:user-defined meta:name="DCTERMS.W3CDTF/OVERHEIDop.jaargang">2023</meta:user-defined>
    <meta:user-defined meta:name="OVERHEIDop.publicationIssue">358332</meta:user-defined>
    <meta:user-defined meta:name="OVERHEIDop.GmbID/DC.identifier">gmb-2023-358332</meta:user-defined>
    <meta:user-defined meta:name="OVERHEIDop.versieInformatie"/>
  </office:meta>
</office:document-meta>
</file>