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2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</office:automatic-styles>
  <office:body>
    <office:text>
      <text:p text:style-name="new_page_staatscourant"/>
      <text:p text:style-name="single-kop-titel">Nadere regels Reclame in de openbare ruimte Dantumad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antumadiel;</text:p>
            <text:p text:style-name="al">Gelet op artikel 2:10 Algemene plaatselijke verordening;</text:p>
            <text:p text:style-name="al">Besluiten de volgende nadere regeling vast te stellen:</text:p>
            <text:p text:style-name="al"/>
            <text:p text:style-name="al">Nadere regels Reclame in de openbare ruimte Dantumadiel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1</text:span> Definitiebepalingen</text:p>
              <text:p text:style-name="al">In deze nadere regels wordt verstaan onder:</text:p>
              <text:p text:style-name="al"/>
              <text:list text:style-name="id1-3-2-2-1-2-4">
                <text:list-item text:style-override="id1-3-2-2-1-2-4-1">
                  <text:number>a.</text:number>
                  <text:p text:style-name="al">APV: Algemene plaatselijke verordening</text:p>
                </text:list-item>
                <text:list-item text:style-override="id1-3-2-2-1-2-4-2">
                  <text:number>b.</text:number>
                  <text:p text:style-name="al">Handelsreclame: Iedere openbare aanprijzing van goederen of diensten, waarmee kennelijk beoogd wordt een commercieel belang te dienen;</text:p>
                </text:list-item>
                <text:list-item text:style-override="id1-3-2-2-1-2-4-3">
                  <text:number>c.</text:number>
                  <text:p text:style-name="al">Ideële reclame: Iedere openbare aanprijzing waarmee een maatschappelijk, politiek of levensbeschouwelijk belang wordt gediend;</text:p>
                </text:list-item>
                <text:list-item text:style-override="id1-3-2-2-1-2-4-4">
                  <text:number>d.</text:number>
                  <text:p text:style-name="al">Reclame: Handelsreclame, reclame voor lokale evenementen en ideële reclame;</text:p>
                </text:list-item>
                <text:list-item text:style-override="id1-3-2-2-1-2-4-5">
                  <text:number>e.</text:number>
                  <text:p text:style-name="al">Reclame voor lokaal evenement: Reclame voor een evenement, zoals bedoeld in artikel 2.24 van de APV, dat plaatsvindt in gemeente;</text:p>
                </text:list-item>
                <text:list-item text:style-override="id1-3-2-2-1-2-4-6">
                  <text:number>f.</text:number>
                  <text:p text:style-name="al">Uitstalling: Een los voorwerp, geplaatst voor een pand op de weg, dat een onmiskenbare relatie heeft met de handel van de in het pand gevestigde winkel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.2</text:span> Afbakening</text:p>
              <text:list text:style-name="id1-3-2-2-1-3-2">
                <text:list-item text:style-override="id1-3-2-2-1-3-2">
                  <text:number>1.</text:number>
                  <text:p text:style-name="al">De nadere regels hebben betrekking op voorwerpen op of aan de weg, zoals bedoeld in artikel 2:10 APV.</text:p>
                </text:list-item>
                <text:list-item text:style-override="id1-3-2-2-1-3-3">
                  <text:number>2.</text:number>
                  <text:p text:style-name="al">De nadere regels hebben geen betrekking op uitingen ten behoeve van Europese, landelijke, provinciale, gemeentelijke of waterschapsverkiezingen of referenda.</text:p>
                </text:list-item>
                <text:list-item text:style-override="id1-3-2-2-1-3-4">
                  <text:number>3.</text:number>
                  <text:p text:style-name="al">De nadere regels hebben geen betrekking op tijdelijke reclame-uitingen op locatie van het lokale één- of meerdaagse evenement.</text:p>
                </text:list-item>
                <text:list-item text:style-override="id1-3-2-2-1-3-5">
                  <text:number>4.</text:number>
                  <text:p text:style-name="al">De nadere regels hebben geen betrekking op verkeersborden en -tekens, gemeentenaamborden, verkeers(veiligheids)campagnes, borden met betrekking tot officiële bewegwijzering of openbaar vervoer en door of in opdracht van de gemeente geplaatste verwijsborden en informatieborden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1.3</text:span> Ontheffing van de Nadere regels</text:p>
              <text:p text:style-name="al">Op grond van een gemotiveerd verzoek kan het college in bijzondere gevallen een ontheffing van deze Nadere regels verlenen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.</text:span> Voorwerpen op of aan de weg</text:p>
            <text:section text:name="artikel_id1-3-2-2-2-2" text:style-name="artikel">
              <text:p text:style-name="artikel_kop_titel"><text:span text:style-name="artikel_kop_nr">2.1</text:span> Algemene regels voorwerpen op of aan de weg</text:p>
              <text:list text:style-name="id1-3-2-2-2-2-2">
                <text:list-item text:style-override="id1-3-2-2-2-2-2">
                  <text:number>1.</text:number>
                  <text:p text:style-name="al">Voor voorwerpen op of aan de weg die voldoen aan de in dit hoofdstuk genoemde voorwaarden geldt het verbod van artikel 2:10 APV niet.</text:p>
                </text:list-item>
                <text:list-item text:style-override="id1-3-2-2-2-2-3">
                  <text:number>2.</text:number>
                  <text:p text:style-name="al">Voorwerpen op of aan de weg die niet voldoen aan de in dit hoofdstuk genoemde voorwaarden zijn niet toegestaan.</text:p>
                </text:list-item>
                <text:list-item text:style-override="id1-3-2-2-2-2-4">
                  <text:number>3.</text:number>
                  <text:p text:style-name="al">De plaatsing van een voorwerp is gemeld via het meldingsformulier op www.dantumadiel.frl</text:p>
                </text:list-item>
                <text:list-item text:style-override="id1-3-2-2-2-2-5">
                  <text:number>4.</text:number>
                  <text:p text:style-name="al">Een voorwerp op of aan de weg mag:</text:p>
                  <text:list text:style-name="id1-3-2-2-2-2-5-3">
                    <text:list-item text:style-override="id1-3-2-2-2-2-5-3-1">
                      <text:number>a.</text:number>
                      <text:p text:style-name="al">niet langer dan twee weken worden geplaatst;</text:p>
                    </text:list-item>
                    <text:list-item text:style-override="id1-3-2-2-2-2-5-3-2">
                      <text:number>b.</text:number>
                      <text:p text:style-name="al">niet aanwezig zijn in de periode van 27 december tot en met 1 januari;</text:p>
                    </text:list-item>
                    <text:list-item text:style-override="id1-3-2-2-2-2-5-3-3">
                      <text:number>c.</text:number>
                      <text:p text:style-name="al">niet aanwezig zijn in de periode van vier weken voorafgaande aan de dag van Europese, landelijke, provinciale, gemeentelijke of waterschapsverkiezingen of een referendum;</text:p>
                    </text:list-item>
                    <text:list-item text:style-override="id1-3-2-2-2-2-5-3-4">
                      <text:number>d.</text:number>
                      <text:p text:style-name="al">niet op een afstand van minder dan 20 meter van een kruising of splitsing van wegen worden geplaatst;</text:p>
                    </text:list-item>
                  </text:list>
                </text:list-item>
                <text:list-item text:style-override="id1-3-2-2-2-2-6">
                  <text:number>5.</text:number>
                  <text:p text:style-name="al">Een voorwerp op of aan de weg mag geen hinder of gevaar voor het verkeer opleveren. Hiervan is in ieder geval sprake wanneer:</text:p>
                  <text:list text:style-name="id1-3-2-2-2-2-6-3">
                    <text:list-item text:style-override="id1-3-2-2-2-2-6-3-1">
                      <text:number>a.</text:number>
                      <text:p text:style-name="al">het voorwerp op een afstand van minder dan 0,5 meter naast de rijbaan voor fietsend en/of gemotoriseerd verkeer wordt geplaatst;</text:p>
                    </text:list-item>
                    <text:list-item text:style-override="id1-3-2-2-2-2-6-3-2">
                      <text:number>b.</text:number>
                      <text:p text:style-name="al">boven de rijbaan voor fietsend en/of gemotoriseerd verkeer niet tenminste een vrije doorgang van 4,4 meter wordt gelaten;</text:p>
                    </text:list-item>
                    <text:list-item text:style-override="id1-3-2-2-2-2-6-3-3">
                      <text:number>c.</text:number>
                      <text:p text:style-name="al">op voetpaden niet tenminste een vrije doorgang van 1,5 meter wordt gelaten;</text:p>
                    </text:list-item>
                    <text:list-item text:style-override="id1-3-2-2-2-2-6-3-4">
                      <text:number>d.</text:number>
                      <text:p text:style-name="al">de vrije doorgang op trottoiropgangen of blindegeleidestroken worden belemmerd;</text:p>
                    </text:list-item>
                    <text:list-item text:style-override="id1-3-2-2-2-2-6-3-5">
                      <text:number>e.</text:number>
                      <text:p text:style-name="al">boven voetpaden niet tenminste een vrije doorgang van 2,2 meter wordt gelaten;</text:p>
                    </text:list-item>
                  </text:list>
                </text:list-item>
                <text:list-item text:style-override="id1-3-2-2-2-2-7">
                  <text:number>6.</text:number>
                  <text:p text:style-name="al">Een voorwerp op of aan de weg mag geen gelijkenis vertonen met verkeersborden en verkeerstekens.</text:p>
                </text:list-item>
                <text:list-item text:style-override="id1-3-2-2-2-2-8">
                  <text:number>7.</text:number>
                  <text:p text:style-name="al">Een voorwerp op of aan de weg mag geen handelsreclame bevatten, tenzij het voorwerp een uitstalling betreft.</text:p>
                </text:list-item>
                <text:list-item text:style-override="id1-3-2-2-2-2-9">
                  <text:number>8.</text:number>
                  <text:p text:style-name="al">Een voorwerp op of aan de weg mag geen uiting bevatten van godslasterende, pornografische of anderszins onzedelijke aard;</text:p>
                </text:list-item>
                <text:list-item text:style-override="id1-3-2-2-2-2-10">
                  <text:number>9.</text:number>
                  <text:p text:style-name="al">Een voorwerp op of aan de weg mag niet geplaatst worden op of aan de centrale as, inclusief de op- en afritten van de centrale as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nr">2.2</text:span> Specifieke regels voor sandwich- en driehoeksborden om lantaarnpalen</text:p>
              <text:p text:style-name="al">Reclames op (sandwich- en driehoeks)borden, die voldoen aan alle volgende voorwaarden, zijn toegestaan:</text:p>
              <text:p text:style-name="al"/>
              <text:list text:style-name="id1-3-2-2-2-3-4">
                <text:list-item text:style-override="id1-3-2-2-2-3-4-1">
                  <text:number>1.</text:number>
                  <text:p text:style-name="al">Het formaat van het bord is inclusief constructie maximaal 1,00 meter bij 1,20 meter (bxh).</text:p>
                </text:list-item>
                <text:list-item text:style-override="id1-3-2-2-2-3-4-2">
                  <text:number>2.</text:number>
                  <text:p text:style-name="al">De reclame heeft betrekking op een lokaal evenement of een ideële reclame.</text:p>
                </text:list-item>
                <text:list-item text:style-override="id1-3-2-2-2-3-4-3">
                  <text:number>3.</text:number>
                  <text:p text:style-name="al">De reclameborden mogen enkel binnen de bebouwde kom geplaatst worden.</text:p>
                </text:list-item>
                <text:list-item text:style-override="id1-3-2-2-2-3-4-4">
                  <text:number>4.</text:number>
                  <text:p text:style-name="al">Per evenement of ideële reclamecampagne is een maximum aantal borden per dorp toegestaan de betreffende maximale aantallen per dorp zijn opgenomen in bijlage 1. </text:p>
                </text:list-item>
                <text:list-item text:style-override="id1-3-2-2-2-3-4-5">
                  <text:number>5.</text:number>
                  <text:p text:style-name="al">De melder verwijdert het bord uiterlijk één dag na afloop van het evenement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nr">2.3</text:span> Specifieke regels voor spandoeken</text:p>
              <text:list text:style-name="id1-3-2-2-2-4-2">
                <text:list-item text:style-override="id1-3-2-2-2-4-2">
                  <text:number>1.</text:number>
                  <text:p text:style-name="al">Het formaat van het spandoek is maximaal 3 m2.</text:p>
                </text:list-item>
                <text:list-item text:style-override="id1-3-2-2-2-4-3">
                  <text:number>2.</text:number>
                  <text:p text:style-name="al">De reclame heeft betrekking op een lokaal evenement of een ideële reclame.</text:p>
                </text:list-item>
                <text:list-item text:style-override="id1-3-2-2-2-4-4">
                  <text:number>3.</text:number>
                  <text:p text:style-name="al">Per evenement of ideële reclamecampagne mogen twee spandoeken geplaatst worden. 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.</text:span> Slotbepalingen</text:p>
            <text:section text:name="artikel_id1-3-2-2-3-2" text:style-name="artikel">
              <text:p text:style-name="artikel_kop_titel"><text:span text:style-name="artikel_kop_nr">3.1</text:span> Inwerkingtreding</text:p>
              <text:p text:style-name="al">Deze nadere regels treden in werking op 1 oktober 2022.</text:p>
            </text:section>
            <text:section text:name="artikel_id1-3-2-2-3-3" text:style-name="artikel">
              <text:p text:style-name="artikel_kop_titel"><text:span text:style-name="artikel_kop_nr">3.2</text:span> Citeertitel</text:p>
              <text:p text:style-name="al">Deze regels kunnen worden aangehaald als “Nadere regels reclame in de openbare ruimte Dantumadiel 2022”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mwald, 6 september 2022,</text:span></text:p>
          </text:section>
          <text:section text:name="ondertekening_id1-3-2-3-2">
            <text:p><text:span text:style-name="functie"/></text:p>
            <text:p><text:span text:style-name="functie">Burgemeester en wethouders van Dantumadiel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(R. Dijksterhuis)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(N.L. Agricola)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Maximum aantal reclameborden per dorp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Plaats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aximum borden per evenement</text:span>
                  </text:p>
                  <text:p text:style-name="table_al">
                    <text:span text:style-name="nadrukvet">of ideële reclamecampagn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amwâld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 Westereen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eanwâlden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oeksterwâld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nsumageast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âlterswâld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riezum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 Falom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adtsjerk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ibrandahûs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83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ntumadiel</meta:user-defined>
    <meta:user-defined meta:name="OVERHEID.Gemeente/DCTERMS.publisher">Dantumadiel</meta:user-defined>
    <meta:user-defined meta:name="OVERHEID.TaxonomieBeleidsagendaDecentraal/OVERHEID.category">Ruimte en infrastructuur | Organisatie en beleid</meta:user-defined>
    <meta:user-defined meta:name="DC.source">Algemene Plaatselijke Verordening gemeente Dantumadiel 2020]|[https://lokaleregelgeving.overheid.nl/CVDR647279/3</meta:user-defined>
    <meta:user-defined meta:name="DCTERMS.alternative">Nadere regels reclame in de openbare ruimte Dantumadiel 2022</meta:user-defined>
    <dc:language>nl</dc:language>
    <meta:user-defined meta:name="OVERHEIDop.locatietype/OVERHEIDop.gebiedsmarkering">Gemeente</meta:user-defined>
    <meta:user-defined meta:name="DC.title">Nadere regels Reclame in de openbare ruimte Dantumadie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5833</meta:user-defined>
    <meta:user-defined meta:name="OVERHEIDop.betreftRegeling">CVDR691529_1</meta:user-defined>
    <meta:user-defined meta:name="xs:date/OVERHEIDop.startdatum">2023-01-28</meta:user-defined>
    <meta:user-defined meta:name="OVERHEIDop.GmbID/DC.identifier">gmb-2023-35833</meta:user-defined>
    <meta:user-defined meta:name="OVERHEIDop.versieInformatie"/>
  </office:meta>
</office:document-meta>
</file>