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erhuisweg 25, 8423VK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3 besloten om de beslistermijn voor de aanvraag met zaaknummer Z2023-00003419 voor een Omgevingsvergunning op de locatie Oosterhuisweg 25, 8423VK Makkinga te verlengen voor een periode van maximaal zes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832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41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Oosterhuisweg 25, 8423VK Makkinga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26</meta:user-defined>
    <meta:user-defined meta:name="OVERHEIDop.GmbID/DC.identifier">gmb-2023-358326</meta:user-defined>
    <meta:user-defined meta:name="OVERHEIDop.versieInformatie"/>
  </office:meta>
</office:document-meta>
</file>