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pendelbus op 08-09-2023 aan Wognumsebuurt/Kruseman van Elt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gnumsebuurt/Kruseman van Eltenweg:</text:span> het inrichten van een pendelbus op 08-09-2023 </text:p>
            <text:p text:style-name="common-al">Zaaknummer: 00005327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2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7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richten van een pendelbus op 08-09-2023 aan Wognumsebuurt/Kruseman van Eltenweg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24</meta:user-defined>
    <meta:user-defined meta:name="OVERHEIDop.GmbID/DC.identifier">gmb-2023-358324</meta:user-defined>
    <meta:user-defined meta:name="OVERHEIDop.versieInformatie"/>
  </office:meta>
</office:document-meta>
</file>