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woning aan Rosendaalselaan 19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Rosendaalselaan 19</text:span>
          </text:p>
            <text:p text:style-name="common-al">Omschrijving: plaatsen van zonnepanelen op de woning</text:p>
            <text:p text:style-name="common-al">Locatie: Rosendaalselaan 19</text:p>
            <text:p text:style-name="common-al">Verzenddatum: 10 augustus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5832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2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2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woning aan Rosendaalselaan 19 te Rozendaal</meta:user-defined>
    <meta:user-defined meta:name="DCTERMS.W3CDTF/DCTERMS.available">2023-08-18</meta:user-defined>
    <meta:user-defined meta:name="DCTERMS.W3CDTF/OVERHEIDop.jaargang">2023</meta:user-defined>
    <meta:user-defined meta:name="OVERHEIDop.publicationIssue">358323</meta:user-defined>
    <meta:user-defined meta:name="OVERHEIDop.GmbID/DC.identifier">gmb-2023-358323</meta:user-defined>
    <meta:user-defined meta:name="OVERHEIDop.versieInformatie"/>
  </office:meta>
</office:document-meta>
</file>