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uitbreiden van de woning aan Merenweg 11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92017 Merenweg 11, 2665 KM Bleiswijk.</text:p>
            <text:p text:style-name="common-al">Het verbouwen en uitbreiden van de woning (verzonden 07-08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831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1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1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892017</meta:user-defined>
    <dc:language>nl</dc:language>
    <meta:user-defined meta:name="OVERHEIDop.locatietype/OVERHEIDop.gebiedsmarkering">Adres</meta:user-defined>
    <meta:user-defined meta:name="DC.title">Toestemming voor het verbouwen en uitbreiden van de woning aan Merenweg 11 te Bleiswijk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317</meta:user-defined>
    <meta:user-defined meta:name="OVERHEIDop.GmbID/DC.identifier">gmb-2023-358317</meta:user-defined>
    <meta:user-defined meta:name="OVERHEIDop.versieInformatie"/>
  </office:meta>
</office:document-meta>
</file>