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Clingendaelsingel 1,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7379 Clingendaelsingel 1, 2665 HT Bleiswijk.</text:p>
            <text:p text:style-name="common-al">Het uitbreiden van de woning (verzonden 04-08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831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1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1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7379</meta:user-defined>
    <dc:language>nl</dc:language>
    <meta:user-defined meta:name="OVERHEIDop.locatietype/OVERHEIDop.gebiedsmarkering">Adres</meta:user-defined>
    <meta:user-defined meta:name="DC.title">Toestemming voor het uitbreiden van de woning aan Clingendaelsingel 1, te Bleiswijk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11</meta:user-defined>
    <meta:user-defined meta:name="OVERHEIDop.GmbID/DC.identifier">gmb-2023-358311</meta:user-defined>
    <meta:user-defined meta:name="OVERHEIDop.versieInformatie"/>
  </office:meta>
</office:document-meta>
</file>