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steiger, Aletta Jacobslaan Leiden, Aletta Jacobslaan 11 2314EL Leiden,  [LDN01O04554]Straatnaam  Leiden O 455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4036</text:p>
            <text:p text:style-name="common-al">
            <text:span text:style-name="nadrukvet">Ingekomen:</text:span> 13-08-2023 00:00</text:p>
            <text:p text:style-name="common-al">
            <text:span text:style-name="nadrukvet">Locatie:</text:span> Aletta Jacobslaan Leiden, Aletta Jacobslaan 11 2314EL Leiden,  [LDN01O04554]Straatnaam  Leiden O 4554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4036" xlink:type="simple">publicatiesomgevingsvergunningen@leiden.nl</text:a> de volgende gegevens:</text:p>
            <text:p text:style-name="common-al">-het kenmerk van de aanvraag: Z/23/35640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831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1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1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4036</meta:user-defined>
    <meta:user-defined meta:name="DCTERMS.abstract">bouwen steiger</meta:user-defined>
    <dc:language>nl</dc:language>
    <meta:user-defined meta:name="OVERHEIDop.locatietype/OVERHEIDop.gebiedsmarkering">Punt</meta:user-defined>
    <meta:user-defined meta:name="DC.title">Aanvraag omgevingsvergunning, bouwen steiger, Aletta Jacobslaan Leiden, Aletta Jacobslaan 11 2314EL Leiden,  [LDN01O04554]Straatnaam  Leiden O 4554</meta:user-defined>
    <meta:user-defined meta:name="DCTERMS.W3CDTF/DCTERMS.available">2023-08-24</meta:user-defined>
    <meta:user-defined meta:name="DCTERMS.W3CDTF/OVERHEIDop.jaargang">2023</meta:user-defined>
    <meta:user-defined meta:name="OVERHEIDop.externeBijlage">LEIDEN_202308_GFO_ZAKEN_802785_7997981_16919307...|exb-2023-39668</meta:user-defined>
    <meta:user-defined meta:name="OVERHEIDop.publicationIssue">358310</meta:user-defined>
    <meta:user-defined meta:name="OVERHEIDop.GmbID/DC.identifier">gmb-2023-358310</meta:user-defined>
    <meta:user-defined meta:name="OVERHEIDop.versieInformatie"/>
  </office:meta>
</office:document-meta>
</file>