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Madame Curiestraat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4 januari 2023 de aanvraag met zaaknummer <text:span text:style-name="nadrukvet">W-AOV220621</text:span> voor het plaatsen van tuinmeubilair op de locatie <text:span text:style-name="nadrukvet">Madame Curiestraat 44 in Terneuzen </text:span>buiten behandeling te stellen:</text:p>
            <text:p text:style-name="common-al">Belanghebbenden kunnen op grond van de Algemene wet bestuursrecht binnen zes weken na de datum van bekendmaking (24 januari 2023)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 februar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Madame Curiestraat 44 in Terneuzen</meta:user-defined>
    <meta:user-defined meta:name="DCTERMS.W3CDTF/DCTERMS.available">2023-02-01</meta:user-defined>
    <meta:user-defined meta:name="DCTERMS.W3CDTF/OVERHEIDop.jaargang">2023</meta:user-defined>
    <meta:user-defined meta:name="OVERHEIDop.publicationIssue">35831</meta:user-defined>
    <meta:user-defined meta:name="OVERHEIDop.GmbID/DC.identifier">gmb-2023-35831</meta:user-defined>
    <meta:user-defined meta:name="OVERHEIDop.versieInformatie"/>
  </office:meta>
</office:document-meta>
</file>