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kert 76 5664R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kert 76 5664RJ Geldrop, </text:p>
            <text:p text:style-name="common-al">Datum ontvangst: 12-08-2023</text:p>
            <text:p text:style-name="common-al">Omschrijving: het verwijderen van een draagmuur</text:p>
            <text:p text:style-name="common-al">Zaaknummer: 177117874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830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0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0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87488</meta:user-defined>
    <meta:user-defined meta:name="DCTERMS.abstract"> Akert 76 het verwijderen van een draagmuur </meta:user-defined>
    <dc:language>nl</dc:language>
    <meta:user-defined meta:name="OVERHEIDop.locatietype/OVERHEIDop.gebiedsmarkering">Punt</meta:user-defined>
    <meta:user-defined meta:name="DC.title">Kennisgeving ontvangst aanvraag omgevingsvergunning Akert 76 5664RJ Geldrop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305</meta:user-defined>
    <meta:user-defined meta:name="OVERHEIDop.GmbID/DC.identifier">gmb-2023-358305</meta:user-defined>
    <meta:user-defined meta:name="OVERHEIDop.versieInformatie"/>
  </office:meta>
</office:document-meta>
</file>