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delen in strijd met bestemmingsplan, Daarleseweg 35 7683RC in Den Ham, zaaknummer TR-Z2023-001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008</text:p>
            <text:p text:style-name="common-al">
            <text:span text:style-name="nadrukvet">Uiterlijke besluitdatum:</text:span> 30-09-2023</text:p>
            <text:p text:style-name="common-al">
            <text:span text:style-name="nadrukvet">Locatie:</text:span> Daarleseweg 35 in Den Ham </text:p>
            <text:p text:style-name="common-al">
            <text:span text:style-name="nadrukvet">Projectomschrijving:</text:span> handelen in strijd met bestemmingspla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3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008</meta:user-defined>
    <meta:user-defined meta:name="DCTERMS.abstract">handelen in strijd m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andelen in strijd met bestemmingsplan, Daarleseweg 35 7683RC in Den Ham, zaaknummer TR-Z2023-001008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304</meta:user-defined>
    <meta:user-defined meta:name="OVERHEIDop.GmbID/DC.identifier">gmb-2023-358304</meta:user-defined>
    <meta:user-defined meta:name="OVERHEIDop.versieInformatie"/>
  </office:meta>
</office:document-meta>
</file>