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koop van Vietnamese loempia’s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de verkoop van Vietnamese loempia’s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830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de verkoop van Vietnamese loempia’s aan Princestraat te Kat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302</meta:user-defined>
    <meta:user-defined meta:name="OVERHEIDop.GmbID/DC.identifier">gmb-2023-358302</meta:user-defined>
    <meta:user-defined meta:name="OVERHEIDop.versieInformatie"/>
  </office:meta>
</office:document-meta>
</file>