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 Nieuwenhuijzenstraat 16 2013ZC Haarlem, 0392-2023-0073631, het veranderen en vergroten van het gebouw door het realiseren van een dakopbouw in het linker dakvlak, verzonden 14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830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0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0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3631</meta:user-defined>
    <meta:user-defined meta:name="DCTERMS.abstract">het veranderen en vergroten van het gebouw door het realiseren van een dakopbouw in het linker dakvlak</meta:user-defined>
    <dc:language>nl</dc:language>
    <meta:user-defined meta:name="OVERHEIDop.locatietype/OVERHEIDop.gebiedsmarkering">Punt</meta:user-defined>
    <meta:user-defined meta:name="DC.title">Gemeente Haarlem, verlengen beslistermijn omgevingsvergunning, Jan Nieuwenhuijzenstraat 16 2013ZC Haarlem, 0392-2023-0073631, het veranderen en vergroten van het gebouw door het realiseren van een dakopbouw in het linker dakvlak, verzonden 14-08-2023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00</meta:user-defined>
    <meta:user-defined meta:name="OVERHEIDop.GmbID/DC.identifier">gmb-2023-358300</meta:user-defined>
    <meta:user-defined meta:name="OVERHEIDop.versieInformatie"/>
  </office:meta>
</office:document-meta>
</file>