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mbtshalve wijziging omgevingsvergunning milieu op locatie Zandbalk 1 te Grooteg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de omgevingsvergunningen milieu voor de locatie Zandbalk 1 in Grootegast ambtshalve hebben gewijzigd (actualiseren). Naar aanleiding van het ontwerpbesluit zijn geen zienswijzen ontvangen. De beschikking is niet gewijzigd ten opzichte van het ontwerpbesluit.</text:p>
            <text:p text:style-name="common-al">
            <text:span text:style-name="nadrukvet"/>
          </text:p>
            <text:p text:style-name="common-al">
            <text:span text:style-name="nadrukvet">Inzage</text:span>
          </text:p>
            <text:p text:style-name="common-al">Het besluit is op 18 juli 2023 bekend gemaakt aan de vergunninghouder, dit is het moment waarop de beroepstermijn is gestart. Het besluit en bijbehorende stukken liggen vanaf de dag na bekendmaking tot en met 6 weken later ter inzage in het gemeentehuis van de gemeente Westerkwartier, locatie Zuidhorn.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text:p>
            <text:p text:style-name="common-al">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text:p>
            <text:p text:style-name="common-al">Noord-Nederland. Dit verzoek kan tevens digitaal worden ingediend. Meer informatie staat op rechtspraak.nl.</text:p>
            <text:p text:style-name="common-al">
            <text:span text:style-name="nadrukvet"/>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
          </text:p>
            <text:p text:style-name="common-al">
            <text:span text:style-name="nadrukvet">Informatie</text:span>
          </text:p>
            <text:p text:style-name="last-al">Voor nadere informatie kan contact opgenomen worden met gemeente Westerkwartier, locatie Hooiweg 9 in Zuidhorn, telefoonnummer 14059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29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9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9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p ambtshalve wijziging omgevingsvergunning milieu op locatie Zandbalk 1 te Grootegast</meta:user-defined>
    <meta:user-defined meta:name="DCTERMS.W3CDTF/DCTERMS.available">2023-08-16</meta:user-defined>
    <meta:user-defined meta:name="DCTERMS.W3CDTF/OVERHEIDop.jaargang">2023</meta:user-defined>
    <meta:user-defined meta:name="OVERHEIDop.publicationIssue">358296</meta:user-defined>
    <meta:user-defined meta:name="OVERHEIDop.GmbID/DC.identifier">gmb-2023-358296</meta:user-defined>
    <meta:user-defined meta:name="OVERHEIDop.versieInformatie"/>
  </office:meta>
</office:document-meta>
</file>