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 Culinair Plaza van 8 t/m 10 september 2023 aan De 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hout:</text:span> het organiseren van Alkmaar Culinair Plaza van 8 t/m 10 september 2023</text:p>
            <text:p text:style-name="common-al">Zaaknummer: 0000523062</text:p>
            <text:p text:style-name="common-al">Datum evenement: 08-09-2023 tot en met 10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3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9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9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3062</meta:user-defined>
    <dc:language>nl</dc:language>
    <meta:user-defined meta:name="OVERHEIDop.locatietype/OVERHEIDop.gebiedsmarkering">Weg</meta:user-defined>
    <meta:user-defined meta:name="DC.title">Toestemming voor het organiseren van Alkmaar Culinair Plaza van 8 t/m 10 september 2023 aan De Hout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93</meta:user-defined>
    <meta:user-defined meta:name="OVERHEIDop.GmbID/DC.identifier">gmb-2023-358293</meta:user-defined>
    <meta:user-defined meta:name="OVERHEIDop.versieInformatie"/>
  </office:meta>
</office:document-meta>
</file>