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tonnen erfafscheiding aan Rottekade 175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44081 Rottekade 175, 2661 JT Bergschenhoek. </text:p>
            <text:p text:style-name="common-al">Het plaatsen van een betonnen erfafscheiding (verzonden 09-08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829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4081</meta:user-defined>
    <dc:language>nl</dc:language>
    <meta:user-defined meta:name="OVERHEIDop.locatietype/OVERHEIDop.gebiedsmarkering">Adres</meta:user-defined>
    <meta:user-defined meta:name="DC.title">Verlenging beslistermijn voor het plaatsen van een betonnen erfafscheiding aan Rottekade 175 te Bergschenhoe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91</meta:user-defined>
    <meta:user-defined meta:name="OVERHEIDop.GmbID/DC.identifier">gmb-2023-358291</meta:user-defined>
    <meta:user-defined meta:name="OVERHEIDop.versieInformatie"/>
  </office:meta>
</office:document-meta>
</file>