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verwijderen van een middenspanningskabel nabij Leeuwenhoekweg en Leeuwenakker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246 Nabij Leeuwenhoekweg en Leeuwenakkerweg, sectie A nummers 3862, 3391 en 9388, sectie B nummers 7969 en 9092, Bergschenhoek.</text:p>
            <text:p text:style-name="common-al">Het aanleggen en verwijderen van een middenspanningskabel (ontvangen 10-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828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8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8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24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en verwijderen van een middenspanningskabel nabij Leeuwenhoekweg en Leeuwenakkerweg te Bergschenhoek</meta:user-defined>
    <meta:user-defined meta:name="DCTERMS.W3CDTF/DCTERMS.available">2023-08-16</meta:user-defined>
    <meta:user-defined meta:name="DCTERMS.W3CDTF/OVERHEIDop.jaargang">2023</meta:user-defined>
    <meta:user-defined meta:name="OVERHEIDop.publicationIssue">358288</meta:user-defined>
    <meta:user-defined meta:name="OVERHEIDop.GmbID/DC.identifier">gmb-2023-358288</meta:user-defined>
    <meta:user-defined meta:name="OVERHEIDop.versieInformatie"/>
  </office:meta>
</office:document-meta>
</file>