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ningin Julianastraat 13 t/m 27, 28 t/m 36, Margrietstraat 5 t/m 15, Willem Alexanderstraat 8 t/m 12 en 1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926 voor een omgevingsvergunning op locatie Koningin Julianastraat 13 t/m 27, 28 t/m 36, Margrietstraat 5 t/m 15, Willem Alexanderstraat 8 t/m 12 en 16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meerder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2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6</meta:user-defined>
    <dc:language>nl</dc:language>
    <meta:user-defined meta:name="OVERHEIDop.locatietype/OVERHEIDop.gebiedsmarkering">Punt</meta:user-defined>
    <meta:user-defined meta:name="DC.title">Kennisgeving besluit op aanvraag  omgevingsvergunning Koningin Julianastraat 13 t/m 27, 28 t/m 36, Margrietstraat 5 t/m 15, Willem Alexanderstraat 8 t/m 12 en 16 in Piershi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86</meta:user-defined>
    <meta:user-defined meta:name="OVERHEIDop.GmbID/DC.identifier">gmb-2023-358286</meta:user-defined>
    <meta:user-defined meta:name="OVERHEIDop.versieInformatie"/>
  </office:meta>
</office:document-meta>
</file>