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verschillende activiteiten tijdens de kermis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rijp:</text:span> organiseren van verschillende activiteiten tijdens de kermis </text:p>
            <text:p text:style-name="common-al">Zaaknummer: 0000527156</text:p>
            <text:p text:style-name="common-al">Datum evenement: 14-09-2023 tot en met 16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0 sept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28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7156</meta:user-defined>
    <dc:language>nl</dc:language>
    <meta:user-defined meta:name="OVERHEIDop.locatietype/OVERHEIDop.gebiedsmarkering">Woonplaats</meta:user-defined>
    <meta:user-defined meta:name="DC.title">Toestemming voor het organiseren van verschillende activiteiten tijdens de kermis te De Rijp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84</meta:user-defined>
    <meta:user-defined meta:name="OVERHEIDop.GmbID/DC.identifier">gmb-2023-358284</meta:user-defined>
    <meta:user-defined meta:name="OVERHEIDop.versieInformatie"/>
  </office:meta>
</office:document-meta>
</file>