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Festival KUUB aan Canada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Canadaplein:</text:span> het organiseren van Festival KUUB </text:p>
            <text:p text:style-name="common-al">Zaaknummer: 0000538706</text:p>
            <text:p text:style-name="common-al">Datum evenement: 23-09-2023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9 sept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8275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27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27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38706</meta:user-defined>
    <dc:language>nl</dc:language>
    <meta:user-defined meta:name="OVERHEIDop.locatietype/OVERHEIDop.gebiedsmarkering">Weg</meta:user-defined>
    <meta:user-defined meta:name="DC.title">Toestemming voor het organiseren van Festival KUUB aan Canadaplein te Alkmaar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275</meta:user-defined>
    <meta:user-defined meta:name="OVERHEIDop.GmbID/DC.identifier">gmb-2023-358275</meta:user-defined>
    <meta:user-defined meta:name="OVERHEIDop.versieInformatie"/>
  </office:meta>
</office:document-meta>
</file>