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Pasar Kecil aan Amstelstraat, parkeerterrein naast buurthuis de Oev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Amstelstraat, parkeerterrein naast buurthuis de Oever:</text:span> Het organiseren van Pasar Kecil </text:p>
            <text:p text:style-name="common-al">Zaaknummer: 0000553893</text:p>
            <text:p text:style-name="common-al">Datum evenement: 10-09-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9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27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7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7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53893</meta:user-defined>
    <dc:language>nl</dc:language>
    <meta:user-defined meta:name="OVERHEIDop.locatietype/OVERHEIDop.gebiedsmarkering">Weg</meta:user-defined>
    <meta:user-defined meta:name="DC.title">Toestemming voor het organiseren van Pasar Kecil aan Amstelstraat, parkeerterrein naast buurthuis de Oever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73</meta:user-defined>
    <meta:user-defined meta:name="OVERHEIDop.GmbID/DC.identifier">gmb-2023-358273</meta:user-defined>
    <meta:user-defined meta:name="OVERHEIDop.versieInformatie"/>
  </office:meta>
</office:document-meta>
</file>