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Move the City van 14 tot en met 16 september 2023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nkelcentrum de Mare:</text:span> het organiseren van het festival Move the City van 14 tot en met 16 september 2023 </text:p>
            <text:p text:style-name="common-al">Zaaknummer: 0000527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694</meta:user-defined>
    <dc:language>nl</dc:language>
    <meta:user-defined meta:name="OVERHEIDop.locatietype/OVERHEIDop.gebiedsmarkering">Adres</meta:user-defined>
    <meta:user-defined meta:name="DC.title">Toestemming voor het organiseren van het festival Move the City van 14 tot en met 16 september 2023 aan Winkelcentrum de Mare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70</meta:user-defined>
    <meta:user-defined meta:name="OVERHEIDop.GmbID/DC.identifier">gmb-2023-358270</meta:user-defined>
    <meta:user-defined meta:name="OVERHEIDop.versieInformatie"/>
  </office:meta>
</office:document-meta>
</file>