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urich, Fabrieksstraat 3 het plaatsen van nieuwe gevelopeningen en een wenteltr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Zurich, Fabrieksstraat 3 OV20221153 het plaatsen van nieuwe gevelopeningen en een wenteltrap (datum verzending brief / besluit: 13-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82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Zurich, Fabrieksstraat 3 het plaatsen van nieuwe gevelopeningen en een wenteltrap</meta:user-defined>
    <meta:user-defined meta:name="DCTERMS.W3CDTF/DCTERMS.available">2023-01-26</meta:user-defined>
    <meta:user-defined meta:name="DCTERMS.W3CDTF/OVERHEIDop.jaargang">2023</meta:user-defined>
    <meta:user-defined meta:name="OVERHEIDop.publicationIssue">35827</meta:user-defined>
    <meta:user-defined meta:name="OVERHEIDop.GmbID/DC.identifier">gmb-2023-35827</meta:user-defined>
    <meta:user-defined meta:name="OVERHEIDop.versieInformatie"/>
  </office:meta>
</office:document-meta>
</file>