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7062, het handelen in strijd met regels RO Sport (het vestigen van Sport 2000), Woonboulevard 44-46-48 te Almelo, {14 augustus 2023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7062</text:p>
            <text:p text:style-name="common-al">
            <text:span text:style-name="nadrukvet">Uiterlijke besluitdatum:</text:span> 25-09-2023</text:p>
            <text:p text:style-name="common-al">
            <text:span text:style-name="nadrukvet">Locatie:</text:span> Woonboulevard 44 7606JA Almelo</text:p>
            <text:p text:style-name="common-al">
            <text:span text:style-name="nadrukvet">Projectomschrijving:</text:span> het handelen in strijd met regels RO Sport (het vestigen van Sport 2000) Woonboulevard 44-46-48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26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6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6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7062</meta:user-defined>
    <meta:user-defined meta:name="DCTERMS.abstract">het handelen in strijd met regels RO Sport (het vestigen van Sport 2000) Woonboulevard 44-46-48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37062, het handelen in strijd met regels RO Sport (het vestigen van Sport 2000), Woonboulevard 44-46-48 te Almelo, {14 augustus 2023}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69</meta:user-defined>
    <meta:user-defined meta:name="OVERHEIDop.GmbID/DC.identifier">gmb-2023-358269</meta:user-defined>
    <meta:user-defined meta:name="OVERHEIDop.versieInformatie"/>
  </office:meta>
</office:document-meta>
</file>