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concert Vakantietijd op reis naar Duitsland op het Stadsstrand De Kade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kade:</text:span> het organiseren van het concert Vakantietijd op reis naar Duitsland op het Stadsstrand De Kade </text:p>
            <text:p text:style-name="common-al">Zaaknummer: 0000557174</text:p>
            <text:p text:style-name="common-al">Datum evenement: 27-08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7174</meta:user-defined>
    <dc:language>nl</dc:language>
    <meta:user-defined meta:name="OVERHEIDop.locatietype/OVERHEIDop.gebiedsmarkering">Weg</meta:user-defined>
    <meta:user-defined meta:name="DC.title">Toestemming voor het organiseren van het concert Vakantietijd op reis naar Duitsland op het Stadsstrand De Kade aan Noorderkade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68</meta:user-defined>
    <meta:user-defined meta:name="OVERHEIDop.GmbID/DC.identifier">gmb-2023-358268</meta:user-defined>
    <meta:user-defined meta:name="OVERHEIDop.versieInformatie"/>
  </office:meta>
</office:document-meta>
</file>