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gevel, het uitvoeren van interne verbouwing en het plaatsen van een uitbouw aan Scharlo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10 Alkmaar</text:span>: het veranderen van de voorgevel, het uitvoeren van interne verbouwing en het plaatsen van een uitbouw </text:p>
            <text:p text:style-name="common-al">Datum ontvangst: 10 augustus 2023.</text:p>
            <text:p text:style-name="common-al">Zaaknummer: 000056127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272</meta:user-defined>
    <dc:language>nl</dc:language>
    <meta:user-defined meta:name="OVERHEIDop.locatietype/OVERHEIDop.gebiedsmarkering">Adres</meta:user-defined>
    <meta:user-defined meta:name="DC.title">Aanvraag vergunning voor het veranderen van de voorgevel, het uitvoeren van interne verbouwing en het plaatsen van een uitbouw aan Scharlo 10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60</meta:user-defined>
    <meta:user-defined meta:name="OVERHEIDop.GmbID/DC.identifier">gmb-2023-358260</meta:user-defined>
    <meta:user-defined meta:name="OVERHEIDop.versieInformatie"/>
  </office:meta>
</office:document-meta>
</file>