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uitbreiding Milieuneutrale verandering, zijnde het plaatsen van trafo's en omvormers voor de zonnepanelen op de spaarbekken van de Berenplaat – Berenplaat 10,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uitbreiding Milieuneutrale verandering, zijnde het plaatsen van trafo's en omvormers voor de zonnepanelen op de spaarbekken van de Berenplaat. </text:p>
            <text:p text:style-name="tussenkopcur">Waar</text:p>
            <text:p text:style-name="common-al">Berenplaat 10, 3207 L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31.</text:p>
            <text:p text:style-name="tussenkopcur">Datum ontvangst</text:p>
            <text:p text:style-name="common-al">4 oktober 2022.</text:p>
            <text:p text:style-name="tussenkopcur">Datum besluit</text:p>
            <text:p text:style-name="common-al">6 jan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82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31</meta:user-defined>
    <dc:language>nl</dc:language>
    <meta:user-defined meta:name="OVERHEIDop.locatietype/OVERHEIDop.gebiedsmarkering">Adres</meta:user-defined>
    <meta:user-defined meta:name="DC.title">Gemeente Nissewaard - Verleende omgevingsvergunning uitbreiding Milieuneutrale verandering, zijnde het plaatsen van trafo's en omvormers voor de zonnepanelen op de spaarbekken van de Berenplaat – Berenplaat 10,Spijkenisse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826</meta:user-defined>
    <meta:user-defined meta:name="OVERHEIDop.GmbID/DC.identifier">gmb-2023-35826</meta:user-defined>
    <meta:user-defined meta:name="OVERHEIDop.versieInformatie"/>
  </office:meta>
</office:document-meta>
</file>