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herbestemmen van een kantoorruimte naar woonruimte aan Europaboulevard 2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RG2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201 Alkmaar</text:span>: het verbouwen en herbestemmen van een kantoorruimte naar woonruimte </text:p>
            <text:p text:style-name="common-al">Datum ontvangst: 10 augustus 2023.</text:p>
            <text:p text:style-name="common-al">Zaaknummer: 0000561166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61166</meta:user-defined>
    <dc:language>nl</dc:language>
    <meta:user-defined meta:name="OVERHEIDop.locatietype/OVERHEIDop.gebiedsmarkering">Adres</meta:user-defined>
    <meta:user-defined meta:name="DC.title">Aanvraag vergunning voor het verbouwen en herbestemmen van een kantoorruimte naar woonruimte aan Europaboulevard 201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53</meta:user-defined>
    <meta:user-defined meta:name="OVERHEIDop.GmbID/DC.identifier">gmb-2023-358253</meta:user-defined>
    <meta:user-defined meta:name="OVERHEIDop.versieInformatie"/>
  </office:meta>
</office:document-meta>
</file>