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een gedeelte van parkeerterrein Hoge Land op donderdag 17 augustus, ten behoeve van het organiseren van het evenement “ Jeugdfestival Berkel en Rodenrijs” van dinsdag 15 tot en met donderdag 17 augustus 2023 van 8:30 tot 15:30 met op 17 augustus vanaf 19:00 uur een afsluitende optocht aan Kleihoog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891136 Kleihoogt 2, Berkel en Rodenrijs  2651 KV </text:p>
            <text:p text:style-name="common-al">Het verlenen van een evenementenvergunning, inclusief toestemming afsluiten gedeelte van parkeerterrein Hoge Land op donderdag 17 augustus, ten behoeve van het organiseren van het evenement “ Jeugdfestival Berkel en Rodenrijs” van dinsdag 15 t/m donderdag 17 augustus 2023 van 8:30 tot 15:30 met op 17 augustus vanaf 19:00 uur een afsluitende optocht (verzonden 10-8-2023).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2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1136</meta:user-defined>
    <dc:language>nl</dc:language>
    <meta:user-defined meta:name="OVERHEIDop.locatietype/OVERHEIDop.gebiedsmarkering">Adres</meta:user-defined>
    <meta:user-defined meta:name="DC.title">Toestemming voor het afsluiten van een gedeelte van parkeerterrein Hoge Land op donderdag 17 augustus, ten behoeve van het organiseren van het evenement “ Jeugdfestival Berkel en Rodenrijs” van dinsdag 15 tot en met donderdag 17 augustus 2023 van 8:30 tot 15:30 met op 17 augustus vanaf 19:00 uur een afsluitende optocht aan Kleihoogt 2 te Berkel en Rodenrij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8</meta:user-defined>
    <meta:user-defined meta:name="OVERHEIDop.GmbID/DC.identifier">gmb-2023-358248</meta:user-defined>
    <meta:user-defined meta:name="OVERHEIDop.versieInformatie"/>
  </office:meta>
</office:document-meta>
</file>