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 school naar woon-zorg woningen aan P.C. Boutens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KJ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.C. Boutensstraat 4 Alkmaar</text:span>: het wijzigen van bestemming school naar woon-zorg woningen </text:p>
            <text:p text:style-name="common-al">Datum ontvangst: 9 augustus 2023.</text:p>
            <text:p text:style-name="common-al">Zaaknummer: 0000561045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4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61045</meta:user-defined>
    <dc:language>nl</dc:language>
    <meta:user-defined meta:name="OVERHEIDop.locatietype/OVERHEIDop.gebiedsmarkering">Adres</meta:user-defined>
    <meta:user-defined meta:name="DC.title">Aanvraag vergunning voor het wijzigen van bestemming school naar woon-zorg woningen aan P.C. Boutensstraat 4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47</meta:user-defined>
    <meta:user-defined meta:name="OVERHEIDop.GmbID/DC.identifier">gmb-2023-358247</meta:user-defined>
    <meta:user-defined meta:name="OVERHEIDop.versieInformatie"/>
  </office:meta>
</office:document-meta>
</file>