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nieuwe kozijnen en aanpassen voorgevel, Venne 96, 9671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23, plaatsen nieuwe kozijnen en aanpassen voorgevel, Venne 96, 9671 E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82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nieuwe kozijnen en aanpassen voorgevel, Venne 96, 9671 EV Winscho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42</meta:user-defined>
    <meta:user-defined meta:name="OVERHEIDop.GmbID/DC.identifier">gmb-2023-358242</meta:user-defined>
    <meta:user-defined meta:name="OVERHEIDop.versieInformatie"/>
  </office:meta>
</office:document-meta>
</file>