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kantoorlofts, Lindtsedijk 12C-1 t/m 12D-5 te Zwijndrecht, ons nummer 2022-096-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p 9 augustus 2023 verleende omgevingsvergunning (2022-096-U) met toepassing van artikel 2.12 lid 1 onder a onder 3º van de Wet algemene bepaling omgevingsrecht (Wabo) voor het bouwen van kantoorlofts.</text:p>
            <text:p text:style-name="common-al">
            <text:span text:style-name="nadrukvet">Terinzagelegging</text:span>
          </text:p>
            <text:p text:style-name="common-al">De verleende omgevingsvergunning met nummer 2022-096-U en IMRO nummer NL.IMRO.0642.WA11Lindtsed14Kant-3001 (met bijbehorende stukken) ligt vanaf 17 augustus 2023 gedurende zes weken ter inzage in de publiekshal van het gemeentehuis aan het Raadhuisplein 3, Zwijndrecht. De openingstijden van het gemeentehuis zijn: - Maandag, dinsdag, donderdag, vrijdag van 9.00-12.00u - Woensdag van 13.00-20.00 </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078.  </text:p>
            <text:p text:style-name="common-al">De verleende omgevingsvergunning is ook in te zien op <text:a xlink:href="http://www.zwijndrecht.nl" xlink:type="simple">www.zwijndrecht.nl</text:a> (onder 'Ruimtelijke plannen' / 'Verleende omgevingsvergunningen (uitgebreid)') en daarnaast is de omgevingsvergunning te raadplegen op de website www.ruimtelijkeplannen.nl.</text:p>
            <text:p text:style-name="common-al">
            <text:span text:style-name="nadrukvet">Beroep en voorlopige voorziening omgevingsvergunning</text:span>
          </text:p>
            <text:p text:style-name="last-al">Gedurende de termijn van terinzagelegging kan beroep worden ingesteld tegen de verleende omgevingsvergunning door belanghebbend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text:span>
            <text:span text:style-name="datum">16 augustus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824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4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4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ende omgevingsvergunning voor het bouwen van kantoorlofts, Lindtsedijk 12C-1 t/m 12D-5 te Zwijndrecht, ons nummer 2022-096-U</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voor het bouwen van kantoorlofts, Lindtsedijk 12C-1 t/m 12D-5 te Zwijndrecht, ons nummer 2022-096-U</meta:user-defined>
    <meta:user-defined meta:name="OVERHEIDop.datumEindeReactietermijn">2023-09-27</meta:user-defined>
    <meta:user-defined meta:name="OVERHEIDop.terinzageleggingBG">https://www.zwijndrecht.nl/Inwoners/Alle_onderwerpen/Bouwen_verbouwen_en_wonen/Ruimtelijke_plannen</meta:user-defined>
    <meta:user-defined meta:name="DCTERMS.W3CDTF/DCTERMS.available">2023-08-16</meta:user-defined>
    <meta:user-defined meta:name="DCTERMS.W3CDTF/OVERHEIDop.jaargang">2023</meta:user-defined>
    <meta:user-defined meta:name="OVERHEIDop.publicationIssue">358240</meta:user-defined>
    <meta:user-defined meta:name="OVERHEIDop.GmbID/DC.identifier">gmb-2023-358240</meta:user-defined>
    <meta:user-defined meta:name="OVERHEIDop.versieInformatie"/>
  </office:meta>
</office:document-meta>
</file>