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Jaarmarkt Berkel en Rodenrijs” op zaterdag 2 september 2023 van 10:00 tot 17:00 uur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41851 Centrum, Berkel en Rodenrijs 2651 </text:p>
            <text:p text:style-name="common-al">Het verlenen van een evenementenvergunning ten behoeve van het organiseren van het evenement “Jaarmarkt Berkel en Rodenrijs” op zaterdag 2 september 2023 van 10:00 tot 17:00 uur </text:p>
            <text:p text:style-name="common-al">(verzonden 10-8-2023)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23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851</meta:user-defined>
    <dc:language>nl</dc:language>
    <meta:user-defined meta:name="OVERHEIDop.locatietype/OVERHEIDop.gebiedsmarkering">Woonplaats</meta:user-defined>
    <meta:user-defined meta:name="DC.title">Toestemming voor het organiseren van het evenement “Jaarmarkt Berkel en Rodenrijs” op zaterdag 2 september 2023 van 10:00 tot 17:00 uur in het centrum te Berkel en Rodenrij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39</meta:user-defined>
    <meta:user-defined meta:name="OVERHEIDop.GmbID/DC.identifier">gmb-2023-358239</meta:user-defined>
    <meta:user-defined meta:name="OVERHEIDop.versieInformatie"/>
  </office:meta>
</office:document-meta>
</file>