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attenspeciaalzaak, Stationsstraat 12, 9679 E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8/2023, realiseren kattenspeciaalzaak, Stationsstraat 12, 9679 E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823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kattenspeciaalzaak, Stationsstraat 12, 9679 ED Scheemda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35</meta:user-defined>
    <meta:user-defined meta:name="OVERHEIDop.GmbID/DC.identifier">gmb-2023-358235</meta:user-defined>
    <meta:user-defined meta:name="OVERHEIDop.versieInformatie"/>
  </office:meta>
</office:document-meta>
</file>