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tallingsruimte voor een scootmobiel voor de duur van 10 jaar aan Narcissenlaan 33 2343TH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Narcissenlaan 33, 2343TH Oegstgeest - plaatsen van een stallingsruimte voor een scootmobiel voor de duur van 10 jaar (24-01-2023/ Z/22/164794)</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last-al">Ingekomen aanvragen en verleende omgevingsvergunningen kunt u digitaal inzien via www.oegstgeest.nl/officielebekendmakingen. Wilt u ze fysiek inzien? Bel dan met 14071, tussen 9.00 en 12.00 uur voor het maken van een afspraak op het gemeentehuis. Ook is er informatie beschikbaar op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582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2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2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64794</meta:user-defined>
    <meta:user-defined meta:name="DCTERMS.abstract">het plaatsen van een stallingsruimte voor een scooter</meta:user-defined>
    <dc:language>nl</dc:language>
    <meta:user-defined meta:name="OVERHEIDop.locatietype/OVERHEIDop.gebiedsmarkering">Punt</meta:user-defined>
    <meta:user-defined meta:name="DC.title">Toestemming voor het plaatsen van een stallingsruimte voor een scootmobiel voor de duur van 10 jaar aan Narcissenlaan 33 2343TH Oegstgeest</meta:user-defined>
    <meta:user-defined meta:name="DCTERMS.W3CDTF/DCTERMS.available">2023-02-01</meta:user-defined>
    <meta:user-defined meta:name="DCTERMS.W3CDTF/OVERHEIDop.jaargang">2023</meta:user-defined>
    <meta:user-defined meta:name="OVERHEIDop.externeBijlage">OEGSTGEEST_202301_GFO_ZAKEN_796047_Besluit omge...|exb-2023-3710</meta:user-defined>
    <meta:user-defined meta:name="OVERHEIDop.publicationIssue">35823</meta:user-defined>
    <meta:user-defined meta:name="OVERHEIDop.GmbID/DC.identifier">gmb-2023-35823</meta:user-defined>
    <meta:user-defined meta:name="OVERHEIDop.versieInformatie"/>
  </office:meta>
</office:document-meta>
</file>