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gulier) voor het bouwen van een tuinhuisje - Oranjerie 15, 9351 HV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augustus 2023 een besluit genomen op de aanvraag met zaaknummer 2023002340 voor het bouwen van een tuinhuisje op locatie Oranjerie 15, 9351 HV Leek. De vergunning is . Het besluit betreft de volgende </text:p>
            <text:p text:style-name="common-al">onderdelen:</text:p>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822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2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2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340</meta:user-defined>
    <dc:language>nl</dc:language>
    <meta:user-defined meta:name="OVERHEIDop.locatietype/OVERHEIDop.gebiedsmarkering">Punt</meta:user-defined>
    <meta:user-defined meta:name="DC.title">Kennisgeving besluit op aanvraag Omgevingsvergunning (regulier) voor het bouwen van een tuinhuisje - Oranjerie 15, 9351 HV Leek</meta:user-defined>
    <meta:user-defined meta:name="DCTERMS.W3CDTF/DCTERMS.available">2023-08-16</meta:user-defined>
    <meta:user-defined meta:name="DCTERMS.W3CDTF/OVERHEIDop.jaargang">2023</meta:user-defined>
    <meta:user-defined meta:name="OVERHEIDop.publicationIssue">358227</meta:user-defined>
    <meta:user-defined meta:name="OVERHEIDop.GmbID/DC.identifier">gmb-2023-358227</meta:user-defined>
    <meta:user-defined meta:name="OVERHEIDop.versieInformatie"/>
  </office:meta>
</office:document-meta>
</file>